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37</text:p>
          </table:table-cell>
          <table:table-cell table:style-name="ce1" table:number-columns-repeated="2"/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9" calcext:value-type="float">
            <text:p>5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77" calcext:value-type="float">
            <text:p>47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80102:184</text:p>
          </table:table-cell>
          <table:table-cell table:style-name="ce4" office:value-type="float" office:value="26814.24" calcext:value-type="float">
            <text:p>26814,24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00000:533</text:p>
          </table:table-cell>
          <table:table-cell table:style-name="ce4" office:value-type="float" office:value="3803731.84" calcext:value-type="float">
            <text:p>3803731,84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20602:245</text:p>
          </table:table-cell>
          <table:table-cell table:style-name="ce4" office:value-type="float" office:value="1116031.47" calcext:value-type="float">
            <text:p>1116031,47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20602:246</text:p>
          </table:table-cell>
          <table:table-cell table:style-name="ce4" office:value-type="float" office:value="1116031.47" calcext:value-type="float">
            <text:p>1116031,47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70701:180</text:p>
          </table:table-cell>
          <table:table-cell table:style-name="ce4" office:value-type="float" office:value="49085.61" calcext:value-type="float">
            <text:p>49085,61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80201:107</text:p>
          </table:table-cell>
          <table:table-cell table:style-name="ce4" office:value-type="float" office:value="141937.96" calcext:value-type="float">
            <text:p>141937,96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50207:232</text:p>
          </table:table-cell>
          <table:table-cell table:style-name="ce4" office:value-type="float" office:value="5762.32" calcext:value-type="float">
            <text:p>5762,32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00000:1214</text:p>
          </table:table-cell>
          <table:table-cell table:style-name="ce4" office:value-type="float" office:value="50459.1" calcext:value-type="float">
            <text:p>50459,10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81</text:p>
          </table:table-cell>
          <table:table-cell table:style-name="ce4" office:value-type="float" office:value="3733108.59" calcext:value-type="float">
            <text:p>3733108,59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20102:160</text:p>
          </table:table-cell>
          <table:table-cell table:style-name="ce4" office:value-type="float" office:value="21876.94" calcext:value-type="float">
            <text:p>21876,94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130301:40</text:p>
          </table:table-cell>
          <table:table-cell table:style-name="ce4" office:value-type="float" office:value="10763.48" calcext:value-type="float">
            <text:p>10763,48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060201:88</text:p>
          </table:table-cell>
          <table:table-cell table:style-name="ce4" office:value-type="float" office:value="1226.84" calcext:value-type="float">
            <text:p>1226,84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00402:177</text:p>
          </table:table-cell>
          <table:table-cell table:style-name="ce4" office:value-type="float" office:value="142825.92" calcext:value-type="float">
            <text:p>142825,92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302:748</text:p>
          </table:table-cell>
          <table:table-cell table:style-name="ce4" office:value-type="float" office:value="75607.29" calcext:value-type="float">
            <text:p>75607,29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414:11</text:p>
          </table:table-cell>
          <table:table-cell table:style-name="ce4" office:value-type="float" office:value="421149.88" calcext:value-type="float">
            <text:p>421149,88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414:869</text:p>
          </table:table-cell>
          <table:table-cell table:style-name="ce4" office:value-type="float" office:value="173979.23" calcext:value-type="float">
            <text:p>173979,23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414:870</text:p>
          </table:table-cell>
          <table:table-cell table:style-name="ce4" office:value-type="float" office:value="166903.52" calcext:value-type="float">
            <text:p>166903,52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502:902</text:p>
          </table:table-cell>
          <table:table-cell table:style-name="ce4" office:value-type="float" office:value="182532.32" calcext:value-type="float">
            <text:p>182532,32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503:199</text:p>
          </table:table-cell>
          <table:table-cell table:style-name="ce4" office:value-type="float" office:value="399218.83" calcext:value-type="float">
            <text:p>399218,83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703:3140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90404:232</text:p>
          </table:table-cell>
          <table:table-cell table:style-name="ce4" office:value-type="float" office:value="168656.33" calcext:value-type="float">
            <text:p>168656,33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90404:233</text:p>
          </table:table-cell>
          <table:table-cell table:style-name="ce4" office:value-type="float" office:value="516177.57" calcext:value-type="float">
            <text:p>516177,57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106:37</text:p>
          </table:table-cell>
          <table:table-cell table:style-name="ce4" office:value-type="float" office:value="286465.29" calcext:value-type="float">
            <text:p>286465,29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00402:2646</text:p>
          </table:table-cell>
          <table:table-cell table:style-name="ce4" office:value-type="float" office:value="251452.82" calcext:value-type="float">
            <text:p>251452,82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30318:120</text:p>
          </table:table-cell>
          <table:table-cell table:style-name="ce4" office:value-type="float" office:value="208638.7" calcext:value-type="float">
            <text:p>208638,70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30318:449</text:p>
          </table:table-cell>
          <table:table-cell table:style-name="ce4" office:value-type="float" office:value="255275.59" calcext:value-type="float">
            <text:p>255275,59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00000:7368</text:p>
          </table:table-cell>
          <table:table-cell table:style-name="ce4" office:value-type="float" office:value="89030.14" calcext:value-type="float">
            <text:p>89030,14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00000:77</text:p>
          </table:table-cell>
          <table:table-cell table:style-name="ce4" office:value-type="float" office:value="3186853.45" calcext:value-type="float">
            <text:p>3186853,45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00000:8887</text:p>
          </table:table-cell>
          <table:table-cell table:style-name="ce4" office:value-type="float" office:value="124196.89" calcext:value-type="float">
            <text:p>124196,89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431:1944</text:p>
          </table:table-cell>
          <table:table-cell table:style-name="ce4" office:value-type="float" office:value="39424.02" calcext:value-type="float">
            <text:p>39424,02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2007:54</text:p>
          </table:table-cell>
          <table:table-cell table:style-name="ce4" office:value-type="float" office:value="344753.13" calcext:value-type="float">
            <text:p>344753,13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023:192</text:p>
          </table:table-cell>
          <table:table-cell table:style-name="ce4" office:value-type="float" office:value="131613.75" calcext:value-type="float">
            <text:p>131613,75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125:322</text:p>
          </table:table-cell>
          <table:table-cell table:style-name="ce4" office:value-type="float" office:value="20246.92" calcext:value-type="float">
            <text:p>20246,92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802:248</text:p>
          </table:table-cell>
          <table:table-cell table:style-name="ce4" office:value-type="float" office:value="919555.07" calcext:value-type="float">
            <text:p>919555,07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1003:585</text:p>
          </table:table-cell>
          <table:table-cell table:style-name="ce4" office:value-type="float" office:value="823456.7" calcext:value-type="float">
            <text:p>823456,70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087:1</text:p>
          </table:table-cell>
          <table:table-cell table:style-name="ce4" office:value-type="float" office:value="24920677.95" calcext:value-type="float">
            <text:p>24920677,95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2038:832</text:p>
          </table:table-cell>
          <table:table-cell table:style-name="ce4" office:value-type="float" office:value="655143.7" calcext:value-type="float">
            <text:p>655143,70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2039:293</text:p>
          </table:table-cell>
          <table:table-cell table:style-name="ce4" office:value-type="float" office:value="631038.77" calcext:value-type="float">
            <text:p>631038,77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2097:107</text:p>
          </table:table-cell>
          <table:table-cell table:style-name="ce4" office:value-type="float" office:value="232490.17" calcext:value-type="float">
            <text:p>232490,17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0084:18</text:p>
          </table:table-cell>
          <table:table-cell table:style-name="ce4" office:value-type="float" office:value="633268.79" calcext:value-type="float">
            <text:p>633268,79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0094:319</text:p>
          </table:table-cell>
          <table:table-cell table:style-name="ce4" office:value-type="float" office:value="710849.7" calcext:value-type="float">
            <text:p>710849,70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0406:16</text:p>
          </table:table-cell>
          <table:table-cell table:style-name="ce4" office:value-type="float" office:value="314809.93" calcext:value-type="float">
            <text:p>314809,93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0436:176</text:p>
          </table:table-cell>
          <table:table-cell table:style-name="ce4" office:value-type="float" office:value="248239.74" calcext:value-type="float">
            <text:p>248239,74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1079:150</text:p>
          </table:table-cell>
          <table:table-cell table:style-name="ce4" office:value-type="float" office:value="627533.3" calcext:value-type="float">
            <text:p>627533,30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1460:840</text:p>
          </table:table-cell>
          <table:table-cell table:style-name="ce4" office:value-type="float" office:value="14532.68" calcext:value-type="float">
            <text:p>14532,68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1713:130</text:p>
          </table:table-cell>
          <table:table-cell table:style-name="ce4" office:value-type="float" office:value="407027.51" calcext:value-type="float">
            <text:p>407027,51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1740:186</text:p>
          </table:table-cell>
          <table:table-cell table:style-name="ce4" office:value-type="float" office:value="294760.21" calcext:value-type="float">
            <text:p>294760,21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150231:4</text:p>
          </table:table-cell>
          <table:table-cell table:style-name="ce4" office:value-type="float" office:value="578037.66" calcext:value-type="float">
            <text:p>578037,66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40101:431</text:p>
          </table:table-cell>
          <table:table-cell table:style-name="ce4" office:value-type="float" office:value="100635.32" calcext:value-type="float">
            <text:p>100635,32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60501:128</text:p>
          </table:table-cell>
          <table:table-cell table:style-name="ce4" office:value-type="float" office:value="167518.4" calcext:value-type="float">
            <text:p>167518,40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60501:166</text:p>
          </table:table-cell>
          <table:table-cell table:style-name="ce4" office:value-type="float" office:value="229416.01" calcext:value-type="float">
            <text:p>229416,01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60701:122</text:p>
          </table:table-cell>
          <table:table-cell table:style-name="ce4" office:value-type="float" office:value="87234.04" calcext:value-type="float">
            <text:p>87234,04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30101:8596</text:p>
          </table:table-cell>
          <table:table-cell table:style-name="ce4" office:value-type="float" office:value="181673.38" calcext:value-type="float">
            <text:p>181673,38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60101:2450</text:p>
          </table:table-cell>
          <table:table-cell table:style-name="ce4" office:value-type="float" office:value="233000.26" calcext:value-type="float">
            <text:p>233000,26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20106:3268</text:p>
          </table:table-cell>
          <table:table-cell table:style-name="ce4" office:value-type="float" office:value="140939.15" calcext:value-type="float">
            <text:p>140939,15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00000:1566</text:p>
          </table:table-cell>
          <table:table-cell table:style-name="ce4" office:value-type="float" office:value="167438.74" calcext:value-type="float">
            <text:p>167438,74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90211:1200</text:p>
          </table:table-cell>
          <table:table-cell table:style-name="ce4" office:value-type="float" office:value="414121.7" calcext:value-type="float">
            <text:p>414121,70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90211:480</text:p>
          </table:table-cell>
          <table:table-cell table:style-name="ce4" office:value-type="float" office:value="2277613.35" calcext:value-type="float">
            <text:p>2277613,35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90212:149</text:p>
          </table:table-cell>
          <table:table-cell table:style-name="ce4" office:value-type="float" office:value="695487.73" calcext:value-type="float">
            <text:p>695487,73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302:72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153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1:173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601:178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601:17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601:32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1:560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601:611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601:61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601:621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602:14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603:86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90307:3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307:4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90504:14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90701:20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90702:18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00105:43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201: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201:25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00201:73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00201:73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202:12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10906:5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10906:7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30318:166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30318:167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60901:78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0:020602: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100601:31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1:110401:2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1:110401:3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90206:26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50205:69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50508:54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60501:30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10107:980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10204:25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10204:25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10204:26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10204:26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10301:18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30203:39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30203:391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20204:24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030107:46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50205:14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80204:26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80204:28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80204:29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80204:72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80204:72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80204:72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101111:28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060201:14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091101:24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091101:25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091104:35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00402:10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00404:25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20203:49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20207:17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10108:35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10108:35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10202:240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10202:240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10202:81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10501:22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40105:2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40106: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40107: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40108:3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40117: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302:7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302:74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302:75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302:76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401:415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602:152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602:154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602:162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703:233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703:233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703:234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703:235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703:235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703:241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703:241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703:242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703:243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703:249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703:25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703:253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703:253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703:267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703:275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703:275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703:276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703:276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703:276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703:277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703:278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703:278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703:279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0703:280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901:38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90101:554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100106:140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100106:140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00203:57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00402:214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100402:215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100402:216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100402:216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100402:216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00402:216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00402:218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00402:236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00402:237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00402:239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00402:240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00402:245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00402:246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00402:248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00405:121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20401:43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20401:44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130101:108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30318:127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130318:137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130318:165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130318:165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130318:166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130318:167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140107:16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40107: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140201:15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150101:4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150301:52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50301:62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50301:64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0:040702:28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0:070503:1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0:090101:9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0:090101:92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0:100403:29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0:110303:123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1:050101:9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1:130201:490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00000:18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00000:888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004: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029:5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131: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145: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10266: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10310:2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10335: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10431:1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10431:3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10431: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10451:9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10502:1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548:16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596: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605: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636:1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0636: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0636:1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10636: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10636: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10636:6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10636: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10692:7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11001:78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12007:32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003: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023:25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024:14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024:4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024:5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216:109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216:109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216:8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250:2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303: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309:918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348:6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360:11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515:2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518:1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555:1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655:1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706: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759:1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776:4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809: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1021: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1022: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1031: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2004:21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2004:2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2004:23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2004:26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2004:26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2004:27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2004:3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2018:15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2049:3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2051:13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2052:96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2076:46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004:46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0004:47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006:4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30012:2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025:29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037:50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041: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045:4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077:3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0083:3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084:53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0084:9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30084:9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30084:9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084:9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085:3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085:3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087:1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088:2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089:3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093:2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093:2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095:1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097:2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100: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102:1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103:1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105:19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105:53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108:23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109:17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144:4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0341: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0355:209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0711:5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2001:1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2001: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2025:22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2034:33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2038:42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2038:4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2038:4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2038:7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2039:10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2039:16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2039: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2039:6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2051:11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2051:12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2051:14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2051:15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2051:15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2073:24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2082:54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2082:56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2085:6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2098:34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2098:34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2099:29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2107:30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2126:1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2126:18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2126:18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2133:2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2136:24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0070:1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0070:2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0076:143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0340:1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0533: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0540:1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0568:25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0648:20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0828:8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0929:7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1547:6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1555:2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41558:3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2005:4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2005:7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2005:8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2005:8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2018:30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42018:30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42029:4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42029:4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42049:3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42049:97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3:010115: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1:000000:118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1:050402:32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1:050402:32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1:150101:347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1:150102:526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1:150102:526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1:150102:527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1:150221:57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1:150303:94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1:150303:97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1:150412:10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1:150416:9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1:150420:38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1:150422: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1:150502:48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1:150508:54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1:160102:128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1:160103:46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60301:27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091901:13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110101:38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130101:47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140201:34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180201:29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180301:123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190101:99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190102:48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3:060102:2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00000:88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10106:1556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10106:57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10206:23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20204:24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60101:1068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60101:1069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60101:1069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60101:1070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60101:1070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60101:1071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60101:1071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60101:1078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000000:178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000000:183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000000:8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010101:87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010102: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020105:22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030101: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5:030101:3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5:030101:3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5:030101:58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5:030103: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5:030104:10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5:030104:1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5:030104:21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5:030104:2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5:030104:6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5:030104:6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5:030104:6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5:030108:1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5:030108:5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5:030108:9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5:030109:3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5:030109:3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5:030109:4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5:030109:5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5:030109:6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5:030109:7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5:030122:2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5:040103:86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5:040126:332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5:040133:41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5:040133:51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5:040133:68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5:040133:68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5:040133:69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5:040133:69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5:040133:69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5:040133:69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5:040133:70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5:040133:70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5:040136:209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5:040136:209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5:040139:7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5:060101:90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5:150106:58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5:190103:15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5:190104:27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5:200101:166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6:020108:30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040114: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6:040120:2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040121:1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040121:2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6:040125: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6:040126:1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040126:3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6:040126:4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6:050101:19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050101:65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6:050101:72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6:080401:47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6:080401:47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6:100205:13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6:100324:19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6:100413:3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6:100601:38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100633: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130103:117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7:221401:99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7:240104:198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7:250501:245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8:010302:38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8:010302:50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8:010602:28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8:010602:28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8:010602:29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8:010602:55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8:010602:55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8:050103:3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8:080101:3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8:100104:128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8:100104:39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8:110501:136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8:120103:8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8:120301:148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8:130201:84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010111:58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010111:58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010111:59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010111:59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020601:122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050202:33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050302:23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050302:72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140202:231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00000:131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090103:66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090211: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090211:10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090211:120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090211:2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090211:48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090211:51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090211:51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90211:657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90211:71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90211:71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90211:71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90211:71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90211:71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90211:71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90211:71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90211:72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90211:72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90211:72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90211:72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90211:72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90211:72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90211:73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90211:73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90211:73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90211:73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90211:736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90211:73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90211:73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90211:740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90211:741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090211:742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090211:748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090211:75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090211:755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090211:894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010202:69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3:140301:283</text:p>
          </table:table-cell>
          <table:table-cell table:style-name="ce1"/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580648FEA76C19C54BF3526F07BA2F4E85D3096E902B7640C9ADA36464FE1A6C07F28F61E0F18217ED362CE919D40493D3D1548F503331BA4F589D96840925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02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.00.0000</text:date>, <text:time style:data-style-name="N2" text:time-value="11:26:26.7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0T13:04:37</meta:creation-date>
    <dc:date>2023-04-21T11:27:11.445000000</dc:date>
    <dc:title>Untitled Spreadsheet</dc:title>
    <meta:generator>LibreOffice/7.0.4.2$Windows_X86_64 LibreOffice_project/dcf040e67528d9187c66b2379df5ea4407429775</meta:generator>
    <meta:editing-duration>PT3M30S</meta:editing-duration>
    <meta:editing-cycles>2</meta:editing-cycles>
    <meta:document-statistic meta:table-count="1" meta:cell-count="22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